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Optima" svg:font-family="Optim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tima1" svg:font-family="Optima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82cm" fo:margin-left="-0.018cm" fo:margin-top="0cm" fo:margin-bottom="0cm" table:align="left" style:writing-mode="lr-tb"/>
    </style:style>
    <style:style style:name="Tabela1.A" style:family="table-column">
      <style:table-column-properties style:column-width="0.815cm"/>
    </style:style>
    <style:style style:name="Tabela1.B" style:family="table-column">
      <style:table-column-properties style:column-width="1.893cm"/>
    </style:style>
    <style:style style:name="Tabela1.C" style:family="table-column">
      <style:table-column-properties style:column-width="14.07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.C1" style:family="table-cell">
      <style:table-cell-properties fo:background-color="#ffffff" fo:padding-left="0.018cm" fo:padding-right="0.018cm" fo:padding-top="0cm" fo:padding-bottom="0cm" fo:border="0.5pt solid #00008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language="en" fo:country="US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style="italic" fo:font-weight="bold" style:font-style-asian="italic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3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000000"/>
    </style:style>
    <style:style style:name="P14" style:family="paragraph" style:parent-style-name="Standard">
      <style:text-properties fo:color="#000000" fo:font-style="italic" fo:font-weight="bold" style:font-style-asian="italic" style:font-weight-asian="bold"/>
    </style:style>
    <style:style style:name="P15" style:family="paragraph" style:parent-style-name="Standard">
      <loext:graphic-properties draw:fill="solid" draw:fill-color="#ffffff" draw:opacity="100%"/>
      <style:paragraph-properties fo:orphans="0" fo:widows="0" fo:background-color="#ffffff"/>
      <style:text-properties fo:color="#000000" fo:letter-spacing="-0.009cm" fo:font-style="italic" fo:font-weight="bold" style:font-style-asian="italic" style:font-weight-asian="bold" style:font-weight-complex="bold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weight-complex="bold"/>
    </style:style>
    <style:style style:name="P20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21" style:family="paragraph" style:parent-style-name="Standard">
      <style:paragraph-properties fo:margin-left="0.501cm" fo:margin-right="0cm" fo:text-indent="-0.501cm" style:auto-text-indent="false"/>
      <style:text-properties fo:color="#000000"/>
    </style:style>
    <style:style style:name="P2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color="#000000"/>
    </style:style>
    <style:style style:name="P23" style:family="paragraph" style:parent-style-name="Standard">
      <loext:graphic-properties draw:fill="solid" draw:fill-color="#ffffff" draw:opacity="100%"/>
      <style:paragraph-properties fo:margin-left="0.501cm" fo:margin-right="0cm" fo:text-align="justify" style:justify-single-word="false" fo:orphans="0" fo:widows="0" fo:text-indent="-0.501cm" style:auto-text-indent="false" fo:background-color="#ffffff">
        <style:tab-stops>
          <style:tab-stop style:position="0.501cm"/>
        </style:tab-stops>
      </style:paragraph-properties>
      <style:text-properties fo:color="#000000" fo:letter-spacing="-0.009cm"/>
    </style:style>
    <style:style style:name="P24" style:family="paragraph" style:parent-style-name="Standard">
      <style:paragraph-properties fo:margin-left="1.27cm" fo:margin-right="0cm" fo:text-indent="0cm" style:auto-text-indent="false"/>
      <style:text-properties fo:color="#000000"/>
    </style:style>
    <style:style style:name="P25" style:family="paragraph" style:parent-style-name="Standard">
      <style:paragraph-properties fo:margin-top="0cm" fo:margin-bottom="0.282cm" loext:contextual-spacing="false" fo:line-height="106%" fo:text-align="justify" style:justify-single-word="false"/>
      <style:text-properties style:font-name-asian="Calibri1" style:language-asian="zh" style:country-asian="CN" style:font-weight-complex="bold"/>
    </style:style>
    <style:style style:name="P26" style:family="paragraph" style:parent-style-name="Standard">
      <style:paragraph-properties fo:margin-top="0cm" fo:margin-bottom="0.282cm" loext:contextual-spacing="false" fo:line-height="108%" fo:text-align="end" style:justify-single-word="false"/>
    </style:style>
    <style:style style:name="P27" style:family="paragraph" style:parent-style-name="Standard">
      <style:paragraph-properties fo:margin-top="0cm" fo:margin-bottom="0.282cm" loext:contextual-spacing="false" fo:line-height="106%" fo:text-align="justify" style:justify-single-word="false"/>
      <style:text-properties fo:font-weight="bold" style:font-name-asian="Calibri1" style:language-asian="zh" style:country-asian="CN" style:font-weight-asian="bold"/>
    </style:style>
    <style:style style:name="P28" style:family="paragraph" style:parent-style-name="Standard">
      <style:paragraph-properties fo:margin-left="0.635cm" fo:margin-right="0cm" fo:margin-top="0cm" fo:margin-bottom="0.282cm" loext:contextual-spacing="false" fo:line-height="106%" fo:text-align="end" style:justify-single-word="false" fo:text-indent="0cm" style:auto-text-indent="false"/>
    </style:style>
    <style:style style:name="P29" style:family="paragraph" style:parent-style-name="List_20_Paragraph">
      <style:paragraph-properties fo:text-align="justify" style:justify-single-word="false"/>
    </style:style>
    <style:style style:name="P30" style:family="paragraph" style:parent-style-name="List_20_Paragraph" style:list-style-name="WWNum16">
      <style:paragraph-properties fo:text-align="justify" style:justify-single-word="false"/>
    </style:style>
    <style:style style:name="P31" style:family="paragraph" style:parent-style-name="List_20_Paragraph" style:list-style-name="WWNum17">
      <style:paragraph-properties fo:text-align="justify" style:justify-single-word="false"/>
    </style:style>
    <style:style style:name="P32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/>
    </style:style>
    <style:style style:name="P33" style:family="paragraph" style:parent-style-name="Standard" style:list-style-name="WWNum19">
      <style:paragraph-properties fo:text-align="justify" style:justify-single-word="false"/>
    </style:style>
    <style:style style:name="P34" style:family="paragraph" style:parent-style-name="Standard" style:list-style-name="WWNum18">
      <style:paragraph-properties fo:text-align="justify" style:justify-single-word="false"/>
    </style:style>
    <style:style style:name="P35" style:family="paragraph" style:parent-style-name="Standard" style:list-style-name="WWNum13">
      <style:paragraph-properties fo:text-align="justify" style:justify-single-word="false"/>
    </style:style>
    <style:style style:name="P36" style:family="paragraph" style:parent-style-name="Standard" style:list-style-name="WWNum15">
      <style:paragraph-properties fo:text-align="justify" style:justify-single-word="false"/>
      <style:text-properties fo:font-weight="bold" style:font-weight-asian="bold"/>
    </style:style>
    <style:style style:name="P37" style:family="paragraph" style:parent-style-name="Standard" style:list-style-name="WWNum14">
      <style:paragraph-properties fo:text-align="justify" style:justify-single-word="false"/>
      <style:text-properties style:font-weight-complex="bold"/>
    </style:style>
    <style:style style:name="P38" style:family="paragraph" style:parent-style-name="Standard" style:list-style-name="WWNum21">
      <loext:graphic-properties draw:fill="solid" draw:fill-color="#ffffff" draw:opacity="100%"/>
      <style:paragraph-properties fo:margin-left="0.501cm" fo:margin-right="0cm" fo:text-align="justify" style:justify-single-word="false" fo:orphans="0" fo:widows="0" fo:text-indent="-0.501cm" style:auto-text-indent="false" fo:background-color="#ffffff">
        <style:tab-stops>
          <style:tab-stop style:position="0.501cm"/>
        </style:tab-stops>
      </style:paragraph-properties>
      <style:text-properties fo:color="#000000" fo:letter-spacing="-0.009cm"/>
    </style:style>
    <style:style style:name="P39" style:family="paragraph" style:parent-style-name="Standard" style:list-style-name="WWNum20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/>
    </style:style>
    <style:style style:name="P40" style:family="paragraph" style:parent-style-name="Standard" style:list-style-name="WWNum21">
      <loext:graphic-properties draw:fill="solid" draw:fill-color="#ffffff" draw:opacity="100%"/>
      <style:paragraph-properties fo:margin-left="0.501cm" fo:margin-right="0cm" fo:text-align="justify" style:justify-single-word="false" fo:orphans="0" fo:widows="0" fo:text-indent="-0.501cm" style:auto-text-indent="false" fo:background-color="#ffffff">
        <style:tab-stops>
          <style:tab-stop style:position="0.501cm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color="#000000"/>
    </style:style>
    <style:style style:name="T3" style:family="text">
      <style:text-properties fo:color="#000000" fo:font-style="italic" style:font-style-asian="italic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style:font-name-asian="Calibri1" style:language-asian="zh" style:country-asian="CN"/>
    </style:style>
    <style:style style:name="T6" style:family="text">
      <style:text-properties fo:font-size="9pt" style:font-name-asian="Calibri1" style:font-size-asian="9pt" style:language-asian="zh" style:country-asian="CN" style:font-size-complex="9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fe408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6">NABÓR OFERT</text:p>
      <text:p text:style-name="P4">na zorganizowanie i przeprowadzenie „Warsztatów <text:s/>zdrowego <text:s/>żywienia” dla uczestników Klubu Senior+ w Biesiekierzu</text:p>
      <text:p text:style-name="P6"/>
      <text:p text:style-name="P11">Przedmiot zamówienia:</text:p>
      <text:p text:style-name="P10">Organizacja i przeprowadzenie <text:span text:style-name="T8">„Warsztatów zdrowego żywienia”</text:span> dla uczestników Klubu Senior + w Biesiekierzu</text:p>
      <text:p text:style-name="P10"/>
      <text:p text:style-name="P10">Wymagania wobec oferenta:</text:p>
      <text:list xml:id="list2325869392" text:style-name="WWNum16">
        <text:list-item>
          <text:p text:style-name="P30">Uprawnienia do wykonywania określonej działalności lub czynności, jeżeli przepisy prawa nakładają obowiązek ich posiadania:</text:p>
        </text:list-item>
      </text:list>
      <text:p text:style-name="P29"><text:span text:style-name="T1">Opis sposobu dokonania oceny spełnia tego warunku: </text:span>wykonawca posiada uprawnienia do wykonywania określonej działalności lub czynności.</text:p>
      <text:list xml:id="list75615475701146" text:continue-numbering="true" text:style-name="WWNum16">
        <text:list-item>
          <text:p text:style-name="P30">Wiedza i doświadczenie:</text:p>
        </text:list-item>
      </text:list>
      <text:p text:style-name="P29"><text:span text:style-name="T1">Opis sposobu dokonania oceny spełnienia tego warunku:</text:span> wykonawca posiada wiedzę <text:line-break/>i doświadczenie, a w szczególności odpowiednie wykształcenie w kierunku realizacji zamówienia.</text:p>
      <text:list xml:id="list75616501491024" text:continue-numbering="true" text:style-name="WWNum16">
        <text:list-item>
          <text:p text:style-name="P30">Potencjał techniczny:</text:p>
        </text:list-item>
      </text:list>
      <text:p text:style-name="P29"><text:span text:style-name="T1">Opis sposobu dokonania oceny spełnienia tego warunku</text:span>: oświadczenie, że wykonawca dysponuje odpowiednim potencjałem technicznym.</text:p>
      <text:list xml:id="list75615478495333" text:continue-numbering="true" text:style-name="WWNum16">
        <text:list-item>
          <text:p text:style-name="P30">Osoby zdolne do wykonania zamówienia:</text:p>
        </text:list-item>
      </text:list>
      <text:p text:style-name="P29"><text:span text:style-name="T1">Opis sposobu dokonania oceny spełnienia tego warunku</text:span>: wykonawca dysponuje osobami, które będą uczestniczyć w wykonania zamówienia posiadają odpowiednie kwalifikacje zawodowe, doświadczenie i wykształcenie, niezbędne do wykonania zamówienia. Spełnienie <text:s/>warunku następuje poprzez złożenie oświadczenia.</text:p>
      <text:p text:style-name="P29"/>
      <text:p text:style-name="P12">Oświadczenia i dokumenty, jakie mają dostarczyć wykonawcy:</text:p>
      <text:list xml:id="list1624842558" text:style-name="WWNum17">
        <text:list-item>
          <text:p text:style-name="P31">Złożenie oferty wraz z oświadczeniem, że wykonawca zapoznał się z opisem przedmiotu zamówienia, jest przygotowany do realizacji zadania i nie wnosi zastrzeżeń, co do jego treści.</text:p>
        </text:list-item>
        <text:list-item>
          <text:p text:style-name="P31">Dokumenty potwierdzające kwalifikacje i doświadczenie.</text:p>
        </text:list-item>
        <text:list-item>
          <text:p text:style-name="P31">Oświadczenie o posiadaniu odpowiedniego potencjału technicznego.</text:p>
        </text:list-item>
        <text:list-item>
          <text:p text:style-name="P31">Oświadczenie o posiadaniu odpowiednich kwalifikacji zawodowych.</text:p>
        </text:list-item>
      </text:list>
      <text:p text:style-name="P29"/>
      <text:p text:style-name="P12">Obowiązki :</text:p>
      <text:p text:style-name="P10">Ścisła współpraca z kierownikiem Klubu Senior+ w Biesiekierzu.</text:p>
      <text:p text:style-name="P10"/>
      <text:p text:style-name="P12">Opis przedmiotu zamówienia:</text:p>
      <text:p text:style-name="P10">Organizacja i przeprowadzenie <text:span text:style-name="T7">„Warsztatów <text:s/>zdrowego <text:s/>żywienia”</text:span> dla uczestników Klubu Senior + w Biesiekierzu, <text:span text:style-name="T8">w ilości <text:s/>8-</text:span><text:span text:style-name="T9">12</text:span><text:span text:style-name="T8"> godzin w okresie od 01.10.2020r. do 30.11.2020r.</text:span></text:p>
      <text:p text:style-name="P10"><text:span text:style-name="T7">„Warsztaty zdrowego <text:s/>żywienia”</text:span> mają na celu:</text:p>
      <text:p text:style-name="P10"/>
      <text:p text:style-name="P10">- promocję wiedzy o dietach wskazanych w różnego rodzaju schorzeniach zdrowotnych,</text:p>
      <text:p text:style-name="P10">- edukację na temat wartości odżywczych naturalnych produktów oraz zastosowania ich w codziennej diecie, w celu ograniczenia stosowania sztucznych suplementów.</text:p>
      <text:p text:style-name="P10">- profilaktykę zdrowego stylu życia, utrwalenie zasad świadomych zakupów.</text:p>
      <text:p text:style-name="P12"/>
      <text:p text:style-name="P12"/>
      <text:p text:style-name="P12"/>
      <text:p text:style-name="P12"><text:soft-page-break/>Kryteria:</text:p>
      <text:list xml:id="list1437654357" text:style-name="WWNum19">
        <text:list-item>
          <text:p text:style-name="P33">Cena - 100%</text:p>
        </text:list-item>
      </text:list>
      <text:p text:style-name="P10">Jeżeli jednak okaże się, że nie można dokonać wyboru najkorzystniejszej oferty ze względu na to, że zostały złożone oferty o tej samej cenie Zamawiający wezwie Wykonawców, którzy złożyli te oferty do złożenia ofert dodatkowych w terminie przez niego określonym.</text:p>
      <text:p text:style-name="P10"/>
      <text:p text:style-name="P12"/>
      <text:p text:style-name="P12">Warunki współpracy:</text:p>
      <text:list xml:id="list2381404721" text:style-name="WWNum18">
        <text:list-item>
          <text:p text:style-name="P34">Umowa cywilna </text:p>
        </text:list-item>
        <text:list-item>
          <text:p text:style-name="P34">Miejsce realizacji zadania – Klub Senior + w Biesiekierzu</text:p>
        </text:list-item>
      </text:list>
      <text:p text:style-name="P10"/>
      <text:p text:style-name="P10"/>
      <text:p text:style-name="P14">Sposób przygotowania oferty:</text:p>
      <text:p text:style-name="P22">Ofertę należy złożyć na formularzu, stanowiącym załącznik do niniejszego zapytania ofertowego w terminie do <text:span text:style-name="T8">2</text:span><text:span text:style-name="T9">3</text:span><text:span text:style-name="T8">.09.2020r. do godz. 12.00</text:span></text:p>
      <text:p text:style-name="P22">1. <text:tab/>Formularz ofertowy – załącznik nr 1,</text:p>
      <text:p text:style-name="P22">2. <text:tab/>Oświadczenie o spełnieniu warunków udziału w postępowaniu (dysponowanie potencjałem technicznym i finansowym) - załącznik nr 2,</text:p>
      <text:p text:style-name="P20"><text:span text:style-name="T2">3. </text:span><text:span text:style-name="T4">Dokumenty potwierdzające kwalifikacje i doświadczenie.</text:span></text:p>
      <text:p text:style-name="P21"/>
      <text:p text:style-name="P22">Oferta wraz z załącznikiem winna być napisana w języku polskim, trwałą i czytelną techniką.</text:p>
      <text:p text:style-name="P22">Wykonawca poniesie wszelkie koszty związane z przygotowaniem i złożeniem oferty. </text:p>
      <text:p text:style-name="P22">W ramach zapytania ofertowego każdy z Wykonawców może złożyć tylko jedną ofertę.</text:p>
      <text:p text:style-name="P24"/>
      <text:p text:style-name="P15"/>
      <text:p text:style-name="P15">Oferty należy składać:</text:p>
      <text:list xml:id="list524000309" text:style-name="WWNum21">
        <text:list-item>
          <text:p text:style-name="P38">Osobiście lub za pośrednictwem poczty (decyduje data wpływu) na adres Zamawiającego - Gmina Biesiekierz </text:p>
        </text:list-item>
      </text:list>
      <text:p text:style-name="P23"><text:tab/>Ośrodek Pomocy Społecznej w Biesiekierzu, </text:p>
      <text:p text:style-name="P23"><text:tab/>Biesiekierz 13,</text:p>
      <text:p text:style-name="P23"><text:tab/>76-039 Biesiekierz</text:p>
      <text:list xml:id="list75617343291425" text:continue-numbering="true" text:style-name="WWNum21">
        <text:list-item>
          <text:p text:style-name="P40"><text:span text:style-name="T2">Przesłać na adres e-mail</text:span><text:span text:style-name="T4">: ops@biesiekierz.eu</text:span><text:span text:style-name="T2"> <text:s/>W przypadku składania ofert w tej formie należy przesłać </text:span><text:span text:style-name="T3">skan dokumentów</text:span><text:span text:style-name="T2">.</text:span></text:p>
        </text:list-item>
      </text:list>
      <text:list xml:id="list3712714078" text:style-name="WWNum20">
        <text:list-item>
          <text:p text:style-name="P39">Dokumenty tworzące ofertę muszą być podpisane przez osoby upoważnione do składania oświadczeń woli w imieniu Wykonawcy. Pełnomocnictwo do ich podpisania musi być dołączone do oferty, o ile nie wynika ono z innych dokumentów załączonych przez Wykonawcę.</text:p>
        </text:list-item>
      </text:list>
      <text:p text:style-name="P13"/>
      <text:p text:style-name="P10"/>
      <text:p text:style-name="P10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>Załącznik Nr 1 </text:p>
      <text:p text:style-name="P6">FORMULARZ OFERTOWY</text:p>
      <text:p text:style-name="P7"/>
      <text:p text:style-name="P7">1.Nazwa zadania:</text:p>
      <text:p text:style-name="P7"/>
      <text:p text:style-name="P7">Organizacja zajęć <text:s/>„Warsztaty zdrowego żywienia” dla uczestników Klubu Senior + <text:s text:c="20"/>w Biesiekierzu.</text:p>
      <text:p text:style-name="P7"/>
      <text:p text:style-name="P7">2.Zamawiający:</text:p>
      <text:p text:style-name="P10">Gmina Biesiekierz Ośrodek Pomocy Społecznej w Biesiekierzu, </text:p>
      <text:p text:style-name="P10">Biesiekierz 13</text:p>
      <text:p text:style-name="P10">76-039 Biesiekierz</text:p>
      <text:p text:style-name="P7"/>
      <text:p text:style-name="P7">3. Oferent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list xml:id="list3037468119" text:style-name="WWNum13">
              <text:list-item>
                <text:p text:style-name="P35"/>
              </text:list-item>
            </text:list>
          </table:table-cell>
          <table:table-cell table:style-name="Tabela1.A1" office:value-type="string">
            <text:p text:style-name="P7">Nazwa:</text:p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list xml:id="list75615536781657" text:continue-numbering="true" text:style-name="WWNum13">
              <text:list-item>
                <text:p text:style-name="P35"/>
              </text:list-item>
            </text:list>
          </table:table-cell>
          <table:table-cell table:style-name="Tabela1.A1" office:value-type="string">
            <text:p text:style-name="P7">Adres:</text:p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list xml:id="list75616891679519" text:continue-numbering="true" text:style-name="WWNum13">
              <text:list-item>
                <text:p text:style-name="P35"/>
              </text:list-item>
            </text:list>
          </table:table-cell>
          <table:table-cell table:style-name="Tabela1.A1" office:value-type="string">
            <text:p text:style-name="P7">Tel.:</text:p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list xml:id="list75615406209663" text:continue-numbering="true" text:style-name="WWNum13">
              <text:list-item>
                <text:p text:style-name="P35"/>
              </text:list-item>
            </text:list>
          </table:table-cell>
          <table:table-cell table:style-name="Tabela1.A1" office:value-type="string">
            <text:p text:style-name="P7">Faks:</text:p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list xml:id="list75615811824557" text:continue-numbering="true" text:style-name="WWNum13">
              <text:list-item>
                <text:p text:style-name="P35"/>
              </text:list-item>
            </text:list>
          </table:table-cell>
          <table:table-cell table:style-name="Tabela1.A1" office:value-type="string">
            <text:p text:style-name="P7">NIP:</text:p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list xml:id="list75615719759245" text:continue-numbering="true" text:style-name="WWNum13">
              <text:list-item>
                <text:p text:style-name="P35"/>
              </text:list-item>
            </text:list>
          </table:table-cell>
          <table:table-cell table:style-name="Tabela1.A1" office:value-type="string">
            <text:p text:style-name="P7">e-mail:</text:p>
          </table:table-cell>
          <table:table-cell table:style-name="Tabela1.C1" office:value-type="string">
            <text:p text:style-name="P17"/>
          </table:table-cell>
        </table:table-row>
      </table:table>
      <text:p text:style-name="P7"/>
      <text:p text:style-name="P7">4. Wycena zamówienia:</text:p>
      <text:p text:style-name="P10">W odpowiedzi <text:s/>na zapytanie ofertowe <text:span text:style-name="T8">z dnia 1</text:span><text:span text:style-name="T9">6</text:span><text:span text:style-name="T8">.09.2020r.</text:span> zobowiązuję się wykonać przedmiotowe zadanie za następującą cenę:</text:p>
      <text:p text:style-name="P10"/>
      <text:p text:style-name="P7"/>
      <text:list xml:id="list411163549" text:style-name="WWNum15">
        <text:list-item>
          <text:p text:style-name="P36">Oświadczamy, że:</text:p>
        </text:list-item>
      </text:list>
      <text:p text:style-name="P7">Podana cena brutto za 1 godzinę zajęć zawiera wszystkie koszty związane z wykonaniem zamówienia, jakie ponosi Zamawiający w przypadku wyboru Naszej oferty,</text:p>
      <text:p text:style-name="P10">Zapoznaliśmy się z opisem przedmiotu zamówienia i nie wnosimy żadnych zastrzeżeń,</text:p>
      <text:p text:style-name="P10">Zobowiązujemy się w przypadku wyboru naszej oferty do zawarcia umowy w miejscu i terminie wyznaczonym przez Zamawiającego.</text:p>
      <text:p text:style-name="P10">Uważamy się za związanych niniejszą ofertą, przez okres 30 dni od upływu terminu składania ofert.</text:p>
      <text:p text:style-name="P27"><text:tab/><text:tab/><text:tab/><text:tab/></text:p>
      <text:p text:style-name="P27"/>
      <text:p text:style-name="P27">…………………………………………… <text:s text:c="26"/>……………………………………… </text:p>
      <text:p text:style-name="P28"><text:span text:style-name="T5"><text:s text:c="4"/>(</text:span><text:span text:style-name="T6">miejscowość i data) <text:s text:c="97"/>(podpis i imienna pieczęć oferenta <text:s text:c="130"/>lub upoważnionego przedstawiciela oferenta)</text:span></text:p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5">Załącznik nr 2</text:p>
      <text:p text:style-name="P10"/>
      <text:p text:style-name="P10"><text:tab/></text:p>
      <text:p text:style-name="P10">..............................................</text:p>
      <text:p text:style-name="P10">Nazwa i adres oferenta</text:p>
      <text:p text:style-name="P10"><text:s text:c="7"/>(pieczątka)<text:bookmark text:name="_GoBack"/></text:p>
      <text:p text:style-name="P8"/>
      <text:p text:style-name="P9">OŚWIADCZENIE</text:p>
      <text:p text:style-name="P10"/>
      <text:p text:style-name="P10">Nazwa zadania:</text:p>
      <text:p text:style-name="P7">Organizacja zajęć <text:s/>„Warsztaty zdrowego <text:s/>żywienia” <text:s/>dla uczestników Klubu Senior + w Biesiekierzu.</text:p>
      <text:p text:style-name="P10"/>
      <text:p text:style-name="P10">oświadczam, że:</text:p>
      <text:list xml:id="list942077154" text:style-name="WWNum14">
        <text:list-item>
          <text:p text:style-name="P37">posiadam uprawnienia do wykonywania określonej działalności lub czynności zgodnie <text:line-break/>z przepisami prawa nakładającymi obowiązek ich posiadania,</text:p>
        </text:list-item>
        <text:list-item>
          <text:p text:style-name="P37">posiadam niezbędną wiedzę i doświadczenie,</text:p>
        </text:list-item>
        <text:list-item>
          <text:p text:style-name="P37">dysponuję odpowiednim potencjałem technicznym oraz osobami zdolnymi do wykonania zamówienia,</text:p>
        </text:list-item>
        <text:list-item>
          <text:p text:style-name="P37">znajduję się w sytuacji ekonomicznej i finansowej zapewniającej wykonanie zamówienia,</text:p>
        </text:list-item>
        <text:list-item>
          <text:p text:style-name="P37">wszystkie złożone przeze mnie dokumenty są zgodne z aktualnym stanem prawnym i faktycznym,</text:p>
        </text:list-item>
      </text:list>
      <text:p text:style-name="P18"/>
      <text:p text:style-name="P18"/>
      <text:p text:style-name="P19"/>
      <text:p text:style-name="P25"/>
      <text:p text:style-name="P27"><text:s/>………………………………………………… <text:s text:c="16"/>………………………………………… </text:p>
      <text:p text:style-name="P28"><text:span text:style-name="T5"><text:s text:c="4"/>(</text:span><text:span text:style-name="T6">miejscowość i data) <text:s text:c="97"/>(podpis i imienna pieczęć oferenta <text:s text:c="130"/>lub upoważnionego przedstawiciela oferenta)</text:span></text:p>
      <text:p text:style-name="P16"/>
      <text:p text:style-name="P16"/>
      <text:p text:style-name="P10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Optima" svg:font-family="Optim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tima1" svg:font-family="Optima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>
        <style:tab-stops>
          <style:tab-stop style:position="6.265cm"/>
          <style:tab-stop style:position="10.396cm"/>
          <style:tab-stop style:position="15.933cm"/>
        </style:tab-stops>
      </style:paragraph-properties>
      <style:text-properties style:font-name="Arial Narrow" fo:font-family="'Arial Narrow'" style:font-family-generic="roman" style:font-pitch="variable" fo:font-size="10pt" style:font-name-asian="Calibri1" style:font-family-asian="Calibri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3pt" style:font-size-asian="13pt" style:font-size-complex="13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loext:contextual-spacing="false"/>
      <style:text-properties style:font-name-asian="Calibri1" style:font-family-asian="Calibri" style:font-family-generic-asian="system" style:font-pitch-asian="variable"/>
    </style:style>
    <style:style style:name="Normal_20__28_Web_29_" style:display-name="Normal (Web)" style:family="paragraph" style:parent-style-name="Standard" style:default-outline-level="" style:list-style-name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punkty" style:family="paragraph" style:parent-style-name="Standard" style:default-outline-level="" style:list-style-name="">
      <style:paragraph-properties fo:margin-top="0.176cm" fo:margin-bottom="0.176cm" loext:contextual-spacing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loext:contextual-spacing="false" fo:line-height="200%"/>
      <style:text-properties fo:font-size="10pt" style:font-size-asian="10pt" style:font-size-complex="10pt"/>
    </style:style>
    <style:style style:name="ust" style:family="paragraph" style:default-outline-level="" style:list-style-name="">
      <style:paragraph-properties fo:margin-left="0.751cm" fo:margin-right="0cm" fo:margin-top="0.106cm" fo:margin-bottom="0.106cm" loext:contextual-spacing="false" fo:line-height="100%" fo:text-align="justify" style:justify-single-word="false" fo:orphans="2" fo:widows="2" fo:text-indent="-0.50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rmalny_20__2b__20_11_20_pt" style:display-name="Normalny + 11 pt" style:family="paragraph" style:parent-style-name="Standard" style:default-outline-level="" style:list-style-name="">
      <style:paragraph-properties fo:margin-left="0.635cm" fo:margin-right="0cm" fo:text-indent="-0.635cm" style:auto-text-indent="false">
        <style:tab-stops>
          <style:tab-stop style:position="0.6cm"/>
        </style:tab-stops>
      </style:paragraph-properties>
      <style:text-properties fo:font-size="11pt" style:font-size-asian="11pt" style:font-size-complex="11pt"/>
    </style:style>
    <style:style style:name="normal_5f_tableau" style:display-name="normal_tableau" style:family="paragraph" style:parent-style-name="Standard" style:default-outline-level="" style:list-style-name="">
      <style:paragraph-properties fo:margin-top="0.212cm" fo:margin-bottom="0.212cm" loext:contextual-spacing="false" fo:text-align="justify" style:justify-single-word="false"/>
      <style:text-properties style:font-name="Optima" fo:font-family="Optima" style:font-family-generic="roman" style:font-pitch="variable" fo:font-size="11pt" fo:language="en" fo:country="GB" style:font-size-asian="11pt" style:font-name-complex="Optima1" style:font-family-complex="Optima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ize="10pt" fo:font-style="italic" fo:font-weight="bold" style:font-size-asian="10pt" style:language-asian="pl" style:country-asian="PL" style:font-style-asian="italic" style:font-weight-asian="bold" style:font-size-complex="10pt" style:font-style-complex="italic" style:font-weight-complex="bold"/>
    </style:style>
    <style:style style:name="Nagłówek_20_7_20_Znak" style:display-name="Nagłówek 7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 style:parent-style-name="Default_20_Paragraph_20_Font">
      <style:text-properties style:font-name="Arial Narrow" fo:font-family="'Arial Narrow'" style:font-family-generic="roman" style:font-pitch="variable" fo:font-size="10pt" style:font-name-asian="Calibri1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ane1" style:family="text">
      <style:text-properties fo:color="#00000a"/>
    </style:style>
    <style:style style:name="Tekst_20_podstawowy_20_2_20_Znak" style:display-name="Tekst podstawowy 2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Nagłówek_20_2_20_Znak" style:display-name="Nagłówek 2 Znak" style:family="text" style:parent-style-name="Default_20_Paragraph_20_Font">
      <style:text-properties fo:color="#365f91" style:font-name="Cambria" fo:font-family="Cambria" style:font-family-generic="roman" style:font-pitch="variable" fo:font-size="13pt" style:font-size-asian="13pt" style:language-asian="pl" style:country-asian="PL" style:font-size-complex="13pt"/>
    </style:style>
    <style:style style:name="Nagłówek_20_1_20_Znak" style:display-name="Nagłówek 1 Znak" style:family="text" style:parent-style-name="Default_20_Paragraph_20_Font">
      <style:text-properties fo:color="#365f91" style:font-name="Cambria" fo:font-family="Cambria" style:font-family-generic="roman" style:font-pitch="variable" fo:font-size="16pt" style:font-size-asian="16pt" style:language-asian="pl" style:country-asian="PL" style:font-size-complex="16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style="normal" fo:font-weight="bold" style:font-style-asian="normal" style:font-weight-asian="bold"/>
    </style:style>
    <style:style style:name="ListLabel_20_5" style:display-name="ListLabel 5" style:family="text">
      <style:text-properties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378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64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1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8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45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2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9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6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1.2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language="en" fo:country="US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0.093cm" fo:margin-left="2cm" fo:margin-right="2.247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38cm" fo:margin-left="0cm" fo:margin-right="0cm" fo:margin-bottom="1.037cm" style:dynamic-spacing="true"/>
      </style:header-style>
      <style:footer-style>
        <style:header-footer-properties fo:min-height="2.406cm" fo:margin-left="0cm" fo:margin-right="0cm" fo:margin-top="2.305cm" style:dynamic-spacing="true"/>
      </style:footer-style>
    </style:page-layout>
  </office:automatic-styles>
  <office:master-styles>
    <style:master-page style:name="Standard" style:page-layout-name="Mpm1">
      <style:header>
        <text:p text:style-name="MP1">OŚRODEK POMOCY SPOŁECZNEJ W BIESIEKIERZU</text:p>
        <text:p text:style-name="MP1">76-039 BIESIEKIERZ 13</text:p>
        <text:p text:style-name="MP2">tel./fax 94-31-80-316 <text:s/>e-mail:ops@biesiekierz.eu</text:p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wa</meta:initial-creator>
    <meta:editing-cycles>9</meta:editing-cycles>
    <meta:print-date>2020-06-23T10:49:00</meta:print-date>
    <meta:creation-date>2020-06-23T10:49:00</meta:creation-date>
    <dc:date>2020-09-15T14:32:44.788000000</dc:date>
    <meta:editing-duration>PT41M59S</meta:editing-duration>
    <meta:generator>LibreOffice/6.3.4.2$Windows_X86_64 LibreOffice_project/60da17e045e08f1793c57c00ba83cdfce946d0aa</meta:generator>
    <meta:document-statistic meta:table-count="1" meta:image-count="0" meta:object-count="0" meta:page-count="4" meta:paragraph-count="97" meta:word-count="762" meta:character-count="6410" meta:non-whitespace-character-count="51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